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4147073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80708154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1133931792116" text:continue-list="list154147073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113317242206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8" meta:non-whitespace-character-count="9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