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Città Metropolitana di Roma Capital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40902095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88902309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63702850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26468621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852170875" text:style-name="WWNum11">
        <text:list-item>
          <text:p text:style-name="P76"><text:span text:style-name="T40">copia documento di identità;</text:span></text:p>
        </text:list-item>
      </text:list>
      <text:list xml:id="list11199487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61" meta:non-whitespace-character-count="16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