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4644436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38989771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61328601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23185914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92609002720914" text:continue-list="list261328601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92607288597418" text:continue-list="list223185914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76000000B44DAB1612FD01DD9C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