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992545522"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2464595437"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066036812"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049267619"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76000000B44DAB1612FD01DD9C.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