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086713332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4370581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9257402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068551904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81162828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80240824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9" meta:non-whitespace-character-count="5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