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9"><text:span text:style-name="T3">Città Metropolitana di Roma Capitale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178934502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825840625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01663863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432682649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314059048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640407785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9" meta:non-whitespace-character-count="5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