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66824625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7055900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1975582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36251042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9231321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7" meta:non-whitespace-character-count="5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