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22297455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0682056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737751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7413416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52405777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7" meta:non-whitespace-character-count="5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