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93437909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6650819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3444836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457484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3107462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2818993190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28193975655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28180245320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28185032046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2819212309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28195333884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819108579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28176671939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2818653041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28192794752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28181323520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28187071761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28186042803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2818778486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818479389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28184809757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2817852688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28179997456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818671941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28196125871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28194842203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28175194327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2818635435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28192524154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2818809233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28179048353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2819361256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28186037075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28181001178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281890061856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0923469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3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