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786069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8332494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5073535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43746971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8342783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28530508473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28528319168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8539169509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8534387258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28540231200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28523447223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8534167404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8530379747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28536806451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28538911670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8529700758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8529922540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28536264806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28536180390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8524986795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8532064188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28535051547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28529469850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8525350888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8541581997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28530020182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28540584177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8533115286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8530792325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28525719602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28527056616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8529836332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8541698202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28537720642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285258136381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8968750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3" meta:non-whitespace-character-count="4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