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452497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966634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151888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04922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170198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7731687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775333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31483405407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8012475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5294802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4065020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554489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205818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5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