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76000000B44DAB1612FD01DD9C.png" xlink:type="simple" xlink:show="embed" xlink:actuate="onLoad"/><svg:title>logo</svg:title><svg:desc>WebMobile:Bussola:GRAFICA:stemma_demo-01.jpg</svg:desc></draw:frame><text:span text:style-name="T1">Comune di Canterano</text:span></text:p>
      <text:p text:style-name="P8"><text:span text:style-name="T4">Città Metropolitana di Roma Capital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21495161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81611300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678751588" text:style-name="WWNum5">
        <text:list-item>
          <text:p text:style-name="P12"><text:span text:style-name="T10">SCIA, prot. ...................., presentata allo Sportello unico per l’edilizia il </text:span><text:span text:style-name="T9">....../....../............</text:span></text:p>
        </text:list-item>
      </text:list>
      <text:list xml:id="list364318605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45551710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28759264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07835497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2603743400410" text:continue-list="list428759264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3" meta:non-whitespace-character-count="6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