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 text:name="_GoBack"/><text:span text:style-name="T1">Comune di Canter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Città Metropolitana di Roma Capital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18681331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032159020131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032088954559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9" meta:non-whitespace-character-count="5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