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 text:name="_GoBack"/><text:span text:style-name="T1">Comune di Canterano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4122882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92398193496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92249526763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92384698093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92408256955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92343454423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1339624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92300046204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922895754627" text:continue-list="list2292343454423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1049758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7641412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92253563730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92285029274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3426568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0473090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9963894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923221552199" text:continue-list="list200473090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9" meta:non-whitespace-character-count="4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