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 text:name="_GoBack"/><text:span text:style-name="T1">Comune di Canterano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4041192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170551865215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170484734084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170395333781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170511526824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170580005564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9386882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170421968817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1703781430287" text:continue-list="list23170580005564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1836824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5038948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170443087345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170472179306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3530402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9280734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67295117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1703949492336" text:continue-list="list139280734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9" meta:non-whitespace-character-count="4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