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98592352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285731115526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0994337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944335956"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279604197"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285784288694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174619503" text:style-name="WW8Num36">
              <text:list-item>
                <text:p text:style-name="P201"><text:span text:style-name="T29">CILA: art. 6/bis – SCIA art. 37 DPR n. 380/01. </text:span><text:span text:style-name="T20">(O legge regionale).</text:span></text:p>
              </text:list-item>
            </text:list>
            <text:list xml:id="list22857978052638" text:continue-list="list2285784288694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2857090486419"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47851420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742918109"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2856803718900" text:continue-list="list147851420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285850694489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43059138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285752368981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15308962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285810118155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46987417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285787009429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91666498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2857153145759"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8761255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00157120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285855449515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92232585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58286618"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5062862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53642026" text:style-name="WW8Num5">
              <text:list-item>
                <text:list>
                  <text:list-item>
                    <text:p text:style-name="P204"><text:span text:style-name="T29">CILA: art. 6/bis DPR n. 380/01. </text:span><text:span text:style-name="T20">(O legge regionale).</text:span></text:p>
                  </text:list-item>
                </text:list>
              </text:list-item>
            </text:list>
            <text:list xml:id="list22858558221651" text:continue-list="list215062862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410577132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20334613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34331853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31163573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78377565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2856556884877" text:continue-list="list2285731115526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68934346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003677223"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25226763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503291048"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285701039980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04747862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5436306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75815522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12402560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4684164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285695260098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267612823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285737144116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2121289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377515932" text:style-name="WW8Num84">
              <text:list-item>
                <text:p text:style-name="P167"><text:span text:style-name="T20">Si differenzia dalla voce “B. 25”, che prevede il periodo </text:span><text:soft-page-break/><text:span text:style-name="T20">dell’occupazione superiore a 120 gg.</text:span></text:p>
              </text:list-item>
            </text:list>
            <text:list xml:id="list22858151707515" text:continue-list="list120334613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30095484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2858181153144" text:continue-list="list337751593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158207142"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2858282796372" text:continue-list="list2300954842"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2856538094014" text:continue-list="list2285815170751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2857546918717" text:continue-list="list2285828279637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00544875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26426441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87313038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648598560"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285757748220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92529694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27319458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475197385"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72199238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846375658" text:style-name="WW8Num6">
              <text:list-item>
                <text:p text:style-name="P176"><text:span text:style-name="T20">Titolo abilitativo edilizio per il privato: CILA/Permesso di costruire/SCIA in alternativa, “super”, secondo la tipologia del monumento.</text:span></text:p>
              </text:list-item>
            </text:list>
            <text:list xml:id="list22857770745394" text:continue-list="list2475197385"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55074641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697066755"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8173475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79056669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01571374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20911178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26593037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44039894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77114207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61920270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76815443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66657467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32350973"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5900782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285665176839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285755927342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285825163652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2858167524997"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285697018583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285692573784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43804707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74522098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285782903829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66892168"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58359794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285857127004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16744745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12233739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285798062574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39375184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49876770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2858682063913"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285654491161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