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03323867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260703027366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57143031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80133534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43087435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260794892746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713175480" text:style-name="WW8Num36">
              <text:list-item>
                <text:p text:style-name="P201"><text:span text:style-name="T29">CILA: art. 6/bis – SCIA art. 37 DPR n. 380/01. </text:span><text:span text:style-name="T20">(O legge regionale).</text:span></text:p>
              </text:list-item>
            </text:list>
            <text:list xml:id="list232607804410919" text:continue-list="list23260794892746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260669412561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27234597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4405820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2607805558811" text:continue-list="list327234597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260773216439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3084403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260729414797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3072816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260652432181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70290004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260658149564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69444263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260622858432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0528238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804826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260774204600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69740701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75869099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8027828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74968464" text:style-name="WW8Num5">
              <text:list-item>
                <text:list>
                  <text:list-item>
                    <text:p text:style-name="P204"><text:span text:style-name="T29">CILA: art. 6/bis DPR n. 380/01. </text:span><text:span text:style-name="T20">(O legge regionale).</text:span></text:p>
                  </text:list-item>
                </text:list>
              </text:list-item>
            </text:list>
            <text:list xml:id="list232605958230707" text:continue-list="list318027828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53258516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5802951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2647668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06095792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84319818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2607143726051" text:continue-list="list23260703027366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75706622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05071764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20659229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01475767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260760025336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1423779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642824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8265621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70889789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87392867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260614587855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96344648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260663917760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93948870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750405495" text:style-name="WW8Num84">
              <text:list-item>
                <text:p text:style-name="P167"><text:span text:style-name="T20">Si differenzia dalla voce “B. 25”, che prevede il periodo </text:span><text:soft-page-break/><text:span text:style-name="T20">dell’occupazione superiore a 120 gg.</text:span></text:p>
              </text:list-item>
            </text:list>
            <text:list xml:id="list232606418813522" text:continue-list="list105802951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75348291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2606905322920" text:continue-list="list275040549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56139871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2606858283922" text:continue-list="list375348291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2607043338759" text:continue-list="list23260641881352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2607413148706" text:continue-list="list23260685828392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7512673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70277418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89302122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57672519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260772698427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64083492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8846082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94457807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66327353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894322748" text:style-name="WW8Num6">
              <text:list-item>
                <text:p text:style-name="P176"><text:span text:style-name="T20">Titolo abilitativo edilizio per il privato: CILA/Permesso di costruire/SCIA in alternativa, “super”, secondo la tipologia del monumento.</text:span></text:p>
              </text:list-item>
            </text:list>
            <text:list xml:id="list232607062659123" text:continue-list="list94457807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03225886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7225973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46062432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2901519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48213515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50017518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70862743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61994713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81539704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98958654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79930497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80982865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5580528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56411049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260793627224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260611862713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260657621667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260701614804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260786442642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260665072477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88338484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8960534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260611315652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02353584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2408684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260697107113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18308498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93904264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260732846467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77752469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13450091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260707740358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260795268946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