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08287366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31137308898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31104562975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31246820371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31265878293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31282050136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31223412353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31195639387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31137860277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31175576102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