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49319853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570438160232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570419301489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570526466849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570560953330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570517606817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570384154976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570434214582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570479763569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570482450452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