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76000000B44DAB1612FD01DD9C.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76000000B44DAB1612FD01DD9C.png" xlink:type="simple" xlink:show="embed" xlink:actuate="onLoad"><text:p/></draw:image></draw:frame><text:span text:style-name="T1">Comune di Canterano</text:span></text:p>
      <text:p text:style-name="P7"><text:span text:style-name="T2">Città Metropolitana di Roma Capitale</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1528144448"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3683865090"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6" meta:character-count="8508" meta:non-whitespace-character-count="7436"/>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