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anterano</text:span></text:p>
      <text:p text:style-name="P7"><text:span text:style-name="T2">Città Metropolitana di Roma Capital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08415861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218441485"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508" meta:non-whitespace-character-count="7436"/>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