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5"><text:span text:style-name="T3">Città Metropolitana di Roma Capital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8416059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92621937818154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46" meta:non-whitespace-character-count="35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