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5"><text:span text:style-name="T3">Città Metropolitana di Roma Capital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87062291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1315677891968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6" meta:non-whitespace-character-count="3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