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B44DAB1612FD01DD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7955467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7955467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87955467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7955467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7955467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7955467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79554675" field:type="vnd.oasis.opendocument.field.FORMCHECKBOX"/><text:bookmark-end text:name="Controllo6"/><text:span text:style-name="T7"><text:s/></text:span><field:fieldmark-start text:name="__Fieldmark__112_187955467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7955467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7955467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7955467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7955467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7955467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8795546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795546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795546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795546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30" meta:non-whitespace-character-count="2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