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Body_20_Text_20_2">
      <style:paragraph-properties fo:margin-top="0.1665in" fo:margin-bottom="0.1665in" loext:contextual-spacing="false" fo:line-height="120%"/>
    </style:style>
    <style:style style:name="P34" style:family="paragraph" style:parent-style-name="Body_20_Text_20_3">
      <style:paragraph-properties fo:margin-top="0.0835in" fo:margin-bottom="0.0835in" loext:contextual-spacing="false" fo:line-height="120%"/>
    </style:style>
    <style:style style:name="P35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7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4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67005491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734002386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979026640" text:style-name="WWNum3">
        <text:list-item>
          <text:p text:style-name="P35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  <text:list-item>
          <text:p text:style-name="P37"><text:span text:style-name="T11">................................................................... </text:span></text:p>
        </text:list-item>
      </text:list>
      <text:p text:style-name="P33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487724091" text:style-name="WWNum6">
        <text:list-item>
          <text:p text:style-name="P36"><text:span text:style-name="T11">copia atto .................. impugnato con prova della notifica; </text:span></text:p>
        </text:list-item>
        <text:list-item>
          <text:p text:style-name="P36"><text:span text:style-name="T11">copia documento ..............................................................; </text:span></text:p>
        </text:list-item>
        <text:list-item>
          <text:p text:style-name="P36"><text:span text:style-name="T11">copia sentenze Corte di Cassazione; </text:span></text:p>
        </text:list-item>
        <text:list-item>
          <text:p text:style-name="P36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102" meta:non-whitespace-character-count="11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