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5184978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60449816599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60122792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66500001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82330878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605891725325" text:continue-list="list166500001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