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360319910"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3055499720722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45866085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0897885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71327533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30554111197298" text:continue-list="list10897885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