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6932962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93069868575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93100303275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93109026009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93028318525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20" meta:non-whitespace-character-count="7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