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Hlk484526651"/><text:span text:style-name="T1">Comune di Canter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Città Metropolitana di Roma Capitale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550347644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710962825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691083692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543424329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29561422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7" meta:non-whitespace-character-count="3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