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Hlk484526651"/><text:span text:style-name="T1">Comune di Canter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5518406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8500242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69753883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82446836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013519162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7" meta:non-whitespace-character-count="3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