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Città Metropolitana di Roma Capital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544417245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12658187260638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414463878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128577407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8" meta:character-count="3276" meta:non-whitespace-character-count="28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