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9483056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66066235517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96895102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7296013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6" meta:non-whitespace-character-count="2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