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76000000B44DAB1612FD01DD9C.png" xlink:type="simple" xlink:show="embed" xlink:actuate="onLoad"/><svg:title>logo</svg:title><svg:desc>WebMobile:Bussola:GRAFICA:stemma_demo-01.jpg</svg:desc></draw:frame><text:bookmark-start text:name="_Hlk484526651"/><text:span text:style-name="T1">Comune di Canter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Città Metropolitana di Roma Capital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98733581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945550145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24932320675692" text:continue-list="list398733581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2" meta:character-count="3767" meta:non-whitespace-character-count="33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