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Hlk484526651"/><text:span text:style-name="T1">Comune di Canter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6772629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5197254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433511572048" text:continue-list="list236772629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7" meta:non-whitespace-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