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bookmark-start text:name="_Toc472244495"/><text:span text:style-name="T1">Comune di Canterano</text:span></text:p>
      <text:p text:style-name="P1"><text:span text:style-name="T3">Città Metropolitana di Roma Capital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661784891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661784891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66178489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66178489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66178489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66178489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43" meta:non-whitespace-character-count="23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