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0587473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0587473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0587473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0587473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0587473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0587473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76000000B44DAB1612FD01DD9C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