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Città Metropolitana di Roma Capitale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58252472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58252472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58252472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58252472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58252472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58252472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58252472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5825247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582524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582524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582524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582524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582524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582524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58252472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58252472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58252472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58252472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58252472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58252472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58252472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58252472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58252472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58252472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58252472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2" meta:character-count="5419" meta:non-whitespace-character-count="497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