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Città Metropolitana di Roma Capital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86763684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86763684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86763684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86763684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86763684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86763684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86763684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86763684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8676368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8676368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8676368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8676368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8676368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8676368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86763684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86763684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86763684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86763684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86763684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86763684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86763684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86763684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86763684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86763684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86763684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6" meta:non-whitespace-character-count="49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