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Città Metropolitana di Roma Capitale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75561750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755617500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755617500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755617500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75561750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755617500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755617500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755617500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7556175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7556175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7556175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7556175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7556175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7556175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755617500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755617500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755617500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755617500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755617500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755617500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755617500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755617500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755617500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755617500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755617500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4" meta:character-count="5416" meta:non-whitespace-character-count="49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