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16188665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16188665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16188665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16188665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16188665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16188665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16188665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161886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161886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161886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161886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161886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16188665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16188665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16188665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16188665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16188665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16188665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1618866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16188665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16188665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16188665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4" meta:non-whitespace-character-count="53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