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Città Metropolitana di Roma Capital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16244193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16244193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16244193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16244193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16244193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16244193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1624419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162441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162441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162441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162441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162441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162441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162441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1624419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16244193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16244193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16244193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16244193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16244193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16244193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16244193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16244193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16244193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16244193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71" meta:non-whitespace-character-count="476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