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Città Metropolitana di Roma Capital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48593931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48593931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48593931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48593931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48593931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48593931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48593931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4859393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4859393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4859393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4859393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4859393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4859393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4859393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4859393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48593931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48593931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48593931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48593931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48593931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48593931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48593931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48593931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48593931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48593931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71" meta:non-whitespace-character-count="4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