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642793516" field:type=""/><field:fieldmark-end/><field:fieldmark-start text:name="__Fieldmark__48_26427935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42793516" field:type=""/><field:fieldmark-end/><field:fieldmark-start text:name="__Fieldmark__59_26427935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42793516" field:type=""/><field:fieldmark-end/><field:fieldmark-start text:name="__Fieldmark__72_26427935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42793516" field:type=""/><field:fieldmark-end/><field:fieldmark-start text:name="__Fieldmark__83_26427935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42793516" field:type=""/><field:fieldmark-end/><field:fieldmark-start text:name="__Fieldmark__94_26427935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42793516" field:type=""/><field:fieldmark-end/><field:fieldmark-start text:name="__Fieldmark__123_2642793516" field:type=""/><field:fieldmark-end/><field:fieldmark-start text:name="__Fieldmark__125_2642793516" field:type=""/><field:fieldmark-end/><field:fieldmark-start text:name="__Fieldmark__127_26427935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42793516" field:type=""/><field:fieldmark-end/><field:fieldmark-start text:name="__Fieldmark__135_2642793516" field:type=""/><field:fieldmark-end/><field:fieldmark-start text:name="__Fieldmark__137_2642793516" field:type=""/><field:fieldmark-end/><field:fieldmark-start text:name="__Fieldmark__139_26427935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42793516" field:type=""/><field:fieldmark-end/><field:fieldmark-start text:name="__Fieldmark__150_2642793516" field:type=""/><field:fieldmark-end/><field:fieldmark-start text:name="__Fieldmark__152_2642793516" field:type=""/><field:fieldmark-end/><field:fieldmark-start text:name="__Fieldmark__154_2642793516" field:type=""/><field:fieldmark-end/><field:fieldmark-start text:name="__Fieldmark__156_2642793516" field:type=""/><field:fieldmark-end/><field:fieldmark-start text:name="__Fieldmark__158_2642793516" field:type=""/><field:fieldmark-end/><text:span text:style-name="T5"> a me intestato</text:span></text:p>
      <text:p text:style-name="P13"><text:span text:style-name="T17"></text:span><field:fieldmark-start text:name="__Fieldmark__163_2642793516" field:type=""/><field:fieldmark-end/><field:fieldmark-start text:name="__Fieldmark__165_2642793516" field:type=""/><field:fieldmark-end/><field:fieldmark-start text:name="__Fieldmark__167_2642793516" field:type=""/><field:fieldmark-end/><field:fieldmark-start text:name="__Fieldmark__169_26427935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42793516" field:type=""/><field:fieldmark-end/><field:fieldmark-start text:name="__Fieldmark__180_2642793516" field:type=""/><field:fieldmark-end/><field:fieldmark-start text:name="__Fieldmark__182_2642793516" field:type=""/><field:fieldmark-end/><field:fieldmark-start text:name="__Fieldmark__184_2642793516" field:type=""/><field:fieldmark-end/><field:fieldmark-start text:name="__Fieldmark__186_2642793516" field:type=""/><field:fieldmark-end/><field:fieldmark-start text:name="__Fieldmark__188_26427935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42793516" field:type=""/><field:fieldmark-end/><field:fieldmark-start text:name="__Fieldmark__197_2642793516" field:type=""/><field:fieldmark-end/><field:fieldmark-start text:name="__Fieldmark__199_2642793516" field:type=""/><field:fieldmark-end/><field:fieldmark-start text:name="__Fieldmark__201_26427935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42793516" field:type=""/><field:fieldmark-end/><field:fieldmark-start text:name="__Fieldmark__209_2642793516" field:type=""/><field:fieldmark-end/><field:fieldmark-start text:name="__Fieldmark__211_2642793516" field:type=""/><field:fieldmark-end/><field:fieldmark-start text:name="__Fieldmark__213_26427935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42793516" field:type=""/><field:fieldmark-end/><field:fieldmark-start text:name="__Fieldmark__223_2642793516" field:type=""/><field:fieldmark-end/><field:fieldmark-start text:name="__Fieldmark__225_2642793516" field:type=""/><field:fieldmark-end/><field:fieldmark-start text:name="__Fieldmark__227_2642793516" field:type=""/><field:fieldmark-end/><field:fieldmark-start text:name="__Fieldmark__229_2642793516" field:type=""/><field:fieldmark-end/><field:fieldmark-start text:name="__Fieldmark__231_26427935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42793516" field:type=""/><field:fieldmark-end/><field:fieldmark-start text:name="__Fieldmark__239_2642793516" field:type=""/><field:fieldmark-end/><field:fieldmark-start text:name="__Fieldmark__241_2642793516" field:type=""/><field:fieldmark-end/><field:fieldmark-start text:name="__Fieldmark__243_2642793516" field:type=""/><field:fieldmark-end/><field:fieldmark-start text:name="__Fieldmark__245_2642793516" field:type=""/><field:fieldmark-end/><field:fieldmark-start text:name="__Fieldmark__247_26427935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42793516" field:type=""/><field:fieldmark-end/><field:fieldmark-start text:name="__Fieldmark__270_26427935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42793516" field:type=""/><field:fieldmark-end/><field:fieldmark-start text:name="__Fieldmark__278_26427935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42793516" field:type=""/><field:fieldmark-end/><field:fieldmark-start text:name="__Fieldmark__286_26427935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42793516" field:type=""/><field:fieldmark-end/><field:fieldmark-start text:name="__Fieldmark__294_26427935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42793516" field:type=""/><field:fieldmark-end/><field:fieldmark-start text:name="__Fieldmark__304_26427935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0849058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42793516" field:type=""/><field:fieldmark-end/><field:fieldmark-start text:name="__Fieldmark__352_2642793516" field:type=""/><field:fieldmark-end/><field:fieldmark-start text:name="__Fieldmark__354_2642793516" field:type=""/><field:fieldmark-end/><field:fieldmark-start text:name="__Fieldmark__356_26427935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42793516" field:type=""/><field:fieldmark-end/><field:fieldmark-start text:name="__Fieldmark__364_2642793516" field:type=""/><field:fieldmark-end/><field:fieldmark-start text:name="__Fieldmark__366_2642793516" field:type=""/><field:fieldmark-end/><field:fieldmark-start text:name="__Fieldmark__368_26427935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42793516" field:type=""/><field:fieldmark-end/><field:fieldmark-start text:name="__Fieldmark__376_2642793516" field:type=""/><field:fieldmark-end/><field:fieldmark-start text:name="__Fieldmark__378_2642793516" field:type=""/><field:fieldmark-end/><field:fieldmark-start text:name="__Fieldmark__380_26427935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42793516" field:type=""/><field:fieldmark-end/><field:fieldmark-start text:name="__Fieldmark__388_2642793516" field:type=""/><field:fieldmark-end/><field:fieldmark-start text:name="__Fieldmark__390_2642793516" field:type=""/><field:fieldmark-end/><field:fieldmark-start text:name="__Fieldmark__392_26427935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