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4055717085" field:type=""/><field:fieldmark-end/><field:fieldmark-start text:name="__Fieldmark__48_4055717085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4055717085" field:type=""/><field:fieldmark-end/><field:fieldmark-start text:name="__Fieldmark__59_4055717085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4055717085" field:type=""/><field:fieldmark-end/><field:fieldmark-start text:name="__Fieldmark__72_4055717085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4055717085" field:type=""/><field:fieldmark-end/><field:fieldmark-start text:name="__Fieldmark__83_4055717085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4055717085" field:type=""/><field:fieldmark-end/><field:fieldmark-start text:name="__Fieldmark__94_4055717085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4055717085" field:type=""/><field:fieldmark-end/><field:fieldmark-start text:name="__Fieldmark__123_4055717085" field:type=""/><field:fieldmark-end/><field:fieldmark-start text:name="__Fieldmark__125_4055717085" field:type=""/><field:fieldmark-end/><field:fieldmark-start text:name="__Fieldmark__127_4055717085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4055717085" field:type=""/><field:fieldmark-end/><field:fieldmark-start text:name="__Fieldmark__135_4055717085" field:type=""/><field:fieldmark-end/><field:fieldmark-start text:name="__Fieldmark__137_4055717085" field:type=""/><field:fieldmark-end/><field:fieldmark-start text:name="__Fieldmark__139_4055717085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4055717085" field:type=""/><field:fieldmark-end/><field:fieldmark-start text:name="__Fieldmark__150_4055717085" field:type=""/><field:fieldmark-end/><field:fieldmark-start text:name="__Fieldmark__152_4055717085" field:type=""/><field:fieldmark-end/><field:fieldmark-start text:name="__Fieldmark__154_4055717085" field:type=""/><field:fieldmark-end/><field:fieldmark-start text:name="__Fieldmark__156_4055717085" field:type=""/><field:fieldmark-end/><field:fieldmark-start text:name="__Fieldmark__158_4055717085" field:type=""/><field:fieldmark-end/><text:span text:style-name="T5"> a me intestato</text:span></text:p>
      <text:p text:style-name="P13"><text:span text:style-name="T17"></text:span><field:fieldmark-start text:name="__Fieldmark__163_4055717085" field:type=""/><field:fieldmark-end/><field:fieldmark-start text:name="__Fieldmark__165_4055717085" field:type=""/><field:fieldmark-end/><field:fieldmark-start text:name="__Fieldmark__167_4055717085" field:type=""/><field:fieldmark-end/><field:fieldmark-start text:name="__Fieldmark__169_4055717085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4055717085" field:type=""/><field:fieldmark-end/><field:fieldmark-start text:name="__Fieldmark__180_4055717085" field:type=""/><field:fieldmark-end/><field:fieldmark-start text:name="__Fieldmark__182_4055717085" field:type=""/><field:fieldmark-end/><field:fieldmark-start text:name="__Fieldmark__184_4055717085" field:type=""/><field:fieldmark-end/><field:fieldmark-start text:name="__Fieldmark__186_4055717085" field:type=""/><field:fieldmark-end/><field:fieldmark-start text:name="__Fieldmark__188_4055717085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4055717085" field:type=""/><field:fieldmark-end/><field:fieldmark-start text:name="__Fieldmark__197_4055717085" field:type=""/><field:fieldmark-end/><field:fieldmark-start text:name="__Fieldmark__199_4055717085" field:type=""/><field:fieldmark-end/><field:fieldmark-start text:name="__Fieldmark__201_4055717085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4055717085" field:type=""/><field:fieldmark-end/><field:fieldmark-start text:name="__Fieldmark__209_4055717085" field:type=""/><field:fieldmark-end/><field:fieldmark-start text:name="__Fieldmark__211_4055717085" field:type=""/><field:fieldmark-end/><field:fieldmark-start text:name="__Fieldmark__213_4055717085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4055717085" field:type=""/><field:fieldmark-end/><field:fieldmark-start text:name="__Fieldmark__223_4055717085" field:type=""/><field:fieldmark-end/><field:fieldmark-start text:name="__Fieldmark__225_4055717085" field:type=""/><field:fieldmark-end/><field:fieldmark-start text:name="__Fieldmark__227_4055717085" field:type=""/><field:fieldmark-end/><field:fieldmark-start text:name="__Fieldmark__229_4055717085" field:type=""/><field:fieldmark-end/><field:fieldmark-start text:name="__Fieldmark__231_4055717085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4055717085" field:type=""/><field:fieldmark-end/><field:fieldmark-start text:name="__Fieldmark__239_4055717085" field:type=""/><field:fieldmark-end/><field:fieldmark-start text:name="__Fieldmark__241_4055717085" field:type=""/><field:fieldmark-end/><field:fieldmark-start text:name="__Fieldmark__243_4055717085" field:type=""/><field:fieldmark-end/><field:fieldmark-start text:name="__Fieldmark__245_4055717085" field:type=""/><field:fieldmark-end/><field:fieldmark-start text:name="__Fieldmark__247_4055717085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4055717085" field:type=""/><field:fieldmark-end/><field:fieldmark-start text:name="__Fieldmark__270_4055717085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4055717085" field:type=""/><field:fieldmark-end/><field:fieldmark-start text:name="__Fieldmark__278_4055717085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4055717085" field:type=""/><field:fieldmark-end/><field:fieldmark-start text:name="__Fieldmark__286_4055717085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4055717085" field:type=""/><field:fieldmark-end/><field:fieldmark-start text:name="__Fieldmark__294_4055717085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4055717085" field:type=""/><field:fieldmark-end/><field:fieldmark-start text:name="__Fieldmark__304_4055717085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1290824874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4055717085" field:type=""/><field:fieldmark-end/><field:fieldmark-start text:name="__Fieldmark__352_4055717085" field:type=""/><field:fieldmark-end/><field:fieldmark-start text:name="__Fieldmark__354_4055717085" field:type=""/><field:fieldmark-end/><field:fieldmark-start text:name="__Fieldmark__356_4055717085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4055717085" field:type=""/><field:fieldmark-end/><field:fieldmark-start text:name="__Fieldmark__364_4055717085" field:type=""/><field:fieldmark-end/><field:fieldmark-start text:name="__Fieldmark__366_4055717085" field:type=""/><field:fieldmark-end/><field:fieldmark-start text:name="__Fieldmark__368_4055717085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4055717085" field:type=""/><field:fieldmark-end/><field:fieldmark-start text:name="__Fieldmark__376_4055717085" field:type=""/><field:fieldmark-end/><field:fieldmark-start text:name="__Fieldmark__378_4055717085" field:type=""/><field:fieldmark-end/><field:fieldmark-start text:name="__Fieldmark__380_4055717085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4055717085" field:type=""/><field:fieldmark-end/><field:fieldmark-start text:name="__Fieldmark__388_4055717085" field:type=""/><field:fieldmark-end/><field:fieldmark-start text:name="__Fieldmark__390_4055717085" field:type=""/><field:fieldmark-end/><field:fieldmark-start text:name="__Fieldmark__392_4055717085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